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9895in"/>
    </style:style>
    <style:style style:name="Table4" style:family="table">
      <style:table-properties style:width="6.9895in" fo:margin-left="0in" table:align="left"/>
    </style:style>
    <style:style style:name="TableRow6" style:family="table-row">
      <style:table-row-properties style:min-row-height="1.8687in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7.0881in"/>
    </style:style>
    <style:style style:name="Table17" style:family="table">
      <style:table-properties style:width="7.0881in" fo:margin-left="-0.0986in" table:align="left"/>
    </style:style>
    <style:style style:name="TableRow19" style:family="table-row">
      <style:table-row-properties style:min-row-height="0.670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justify" fo:margin-bottom="0in" fo:line-height="100%" fo:text-indent="0.5118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margin-left="-0.0395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5159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olumn40" style:family="table-column">
      <style:table-column-properties style:column-width="2.4611in"/>
    </style:style>
    <style:style style:name="TableColumn41" style:family="table-column">
      <style:table-column-properties style:column-width="2.1319in"/>
    </style:style>
    <style:style style:name="TableColumn42" style:family="table-column">
      <style:table-column-properties style:column-width="2.4951in"/>
    </style:style>
    <style:style style:name="Table39" style:family="table">
      <style:table-properties style:width="7.0881in" fo:margin-left="-0.0986in" table:align="left"/>
    </style:style>
    <style:style style:name="TableRow43" style:family="table-row">
      <style:table-row-properties style:min-row-height="0.2402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break-before="page"/>
    </style:style>
    <style:style style:name="TableColumn52" style:family="table-column">
      <style:table-column-properties style:column-width="4.2097in"/>
    </style:style>
    <style:style style:name="TableColumn53" style:family="table-column">
      <style:table-column-properties style:column-width="2.8298in"/>
    </style:style>
    <style:style style:name="Table51" style:family="table">
      <style:table-properties style:width="7.039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margin-bottom="0in" fo:line-height="100%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4" style:parent-style-name="s_1" style:family="paragraph">
      <style:paragraph-properties fo:text-align="justify" fo:margin-top="0in" fo:margin-bottom="0in" fo:text-indent="0.4923in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5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widows="0" fo:orphans="0" fo:break-before="page" style:text-autospace="none" fo:margin-bottom="0in" fo:line-height="100%" fo:margin-left="3.8395in">
        <style:tab-stops/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widows="0" fo:orphans="0" style:text-autospace="none" fo:margin-bottom="0in" fo:line-height="100%" fo:margin-left="3.8395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03" style:parent-style-name="Обычный" style:family="paragraph">
      <style:paragraph-properties fo:widows="0" fo:orphans="0" style:text-autospace="none" fo:margin-bottom="0in" fo:line-height="100%" fo:margin-left="3.8395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06" style:parent-style-name="Обычный" style:family="paragraph">
      <style:paragraph-properties fo:margin-bottom="0in" fo:line-height="100%" fo:margin-left="3.8395in">
        <style:tab-stops>
          <style:tab-stop style:type="left" style:position="-1.6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107" style:parent-style-name="Цветовоевыделение" style:family="text">
      <style:text-properties style:font-name="Liberation Serif" style:font-name-complex="Liberation Serif" style:font-size-complex="13pt"/>
    </style:style>
    <style:style style:name="T108" style:parent-style-name="Цветовоевыделение" style:family="text">
      <style:text-properties style:font-name="Liberation Serif" style:font-name-complex="Liberation Serif" style:font-size-complex="13pt"/>
    </style:style>
    <style:style style:name="P109" style:parent-style-name="Таблицымоноширинный" style:family="paragraph">
      <style:paragraph-properties fo:text-align="start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0" style:parent-style-name="Таблицымоноширин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1" style:parent-style-name="Таблицымоноширин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2" style:parent-style-name="Таблицымоноширин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3" style:parent-style-name="Таблицымоноширин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4" style:parent-style-name="Таблицымоноширин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6" style:parent-style-name="Таблицымоноширинный" style:family="paragraph">
      <style:paragraph-properties fo:text-align="center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9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0" style:parent-style-name="Таблицымоноширинный" style:family="paragraph">
      <style:paragraph-properties fo:text-align="center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2" style:parent-style-name="Обычный" style:family="paragraph">
      <style:paragraph-properties fo:margin-bottom="0in" fo:line-height="100%"/>
      <style:text-properties fo:font-size="13pt" style:font-size-asian="13pt" style:font-size-complex="13pt" style:language-asian="ru" style:country-asian="RU"/>
    </style:style>
    <style:style style:name="P123" style:parent-style-name="Таблицымоноширинный" style:family="paragraph">
      <style:paragraph-properties fo:text-indent="0.5in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7" style:parent-style-name="Таблицымоноширинный" style:family="paragraph">
      <style:paragraph-properties fo:text-indent="0.5in"/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29" style:parent-style-name="Таблицымоноширинный" style:family="paragraph">
      <style:paragraph-properties fo:text-indent="0.5in"/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fo:margin-bottom="0in" fo:line-height="100%" fo:text-indent="0.5in"/>
      <style:text-properties style:font-name="Liberation Serif" style:font-name-complex="Liberation Serif" fo:font-size="13pt" style:font-size-asian="13pt" style:font-size-complex="13pt"/>
    </style:style>
    <style:style style:name="P132" style:parent-style-name="Обычный" style:family="paragraph">
      <style:text-properties style:language-asian="ru" style:country-asian="RU"/>
    </style:style>
    <style:style style:name="P133" style:parent-style-name="Таблицымоноширин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каз от 27.02.2023 № 113-Л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1"/>
          </table:table-cell>
        </table:table-row>
        <table:table-row table:style-name="TableRow9">
          <table:table-cell table:style-name="TableCell10">
            <text:p text:style-name="P11"><text:span text:style-name="T12">О</text:span><text:span text:style-name="T13">б утверждении Порядка сообщения руководителями подведомственных Министерству образования и молодежной политики Свердловской области государственных организаций о возникновении<text:s/></text:span><text:span text:style-name="T14">личной заинтересованности при осуществлении трудовых обязанностей, которая приводит или может привести к конфликту интересов</text:span>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Во исполнение статьи 13</text:span><text:span text:style-name="T23">3</text:span><text:span text:style-name="T24"><text:s/>Федерального закона от 25 декабря 2008 года № 273-ФЗ «О противодействии коррупции» и подпункта 3.5<text:s/></text:span><text:span text:style-name="T25">пункта 3 раздела I протокола заседания Комиссии по координации работы по противодействию коррупции Свердловской области от 30 июня 2022 года (16.08.2022 № 2-К)</text:span></text:p>
            <text:p text:style-name="P26"><text:span text:style-name="T27">ПРИКАЗЫВАЮ:</text:span></text:p>
            <text:p text:style-name="P28"><text:span text:style-name="T29">1. Утвердить<text:s/></text:span><text:span text:style-name="T30">Порядок сообщения Министру образования и молодежной политики Свердловск</text:span><text:span text:style-name="T31">ой области руководителями подведомственных Министерству образования и молодежной политики Свердловской области государственных организаций о возникновении личной заинтересованности при осуществлении трудовых обязанностей, которая приводит или может привест</text:span><text:span text:style-name="T32">и к конфликту интересов.</text:span></text:p>
            <text:p text:style-name="P33"><text:span text:style-name="T34">2. Отделу государственной службы и кадров довести настоящий приказ до сведения<text:s/></text:span><text:span text:style-name="T35">руководителей подведомственных Министерству образования и молодежной политики Свердловской области государственных организаций</text:span><text:span text:style-name="T36">.</text:span></text:p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Министр</text:p>
          </table:table-cell>
          <table:table-cell table:style-name="TableCell46">
            <text:p text:style-name="P47"/>
          </table:table-cell>
          <table:table-cell table:style-name="TableCell48">
            <text:p text:style-name="P49">Ю.И.<text:s/>Биктуганов</text:p>
          </table:table-cell>
        </table:table-row>
      </table:table>
      <text:p text:style-name="Обычный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Приложение к приказу<text:s/></text:p>
            <text:p text:style-name="P59">от<text:s/>27.02.2023<text:s/>№<text:s/>113-Л</text:p>
            <text:p text:style-name="P60"><text:span text:style-name="T61">«Об утверждении Порядка сообщения Министру образования и молодежной политики Свердловской области руководителями подведомственных Министерству образования и молодежной политики Свердловской<text:s/></text:span><text:span text:style-name="T62">области государственных организаций о возникновении личной <text:s/>заинтересованности при осуществлении трудовых обязанностей, которая приводит или может привести к конфликту интересов»</text:span></text:p>
          </table:table-cell>
        </table:table-row>
      </table:table>
      <text:p text:style-name="P63"/>
      <text:p text:style-name="P64"/>
      <text:p text:style-name="P65">ПОРЯДОК</text:p>
      <text:p text:style-name="P66"><text:span text:style-name="T67">сообщения Министру образования и молодежной политики Свердловской<text:s/></text:span><text:span text:style-name="T68">области руководителями подведомственных Министерству образования и молодежной политики Свердловской области государственных организаций о возникновении личной заинтересованности при осуществлении трудовых обязанностей, которая приводит или может привести к</text:span><text:span text:style-name="T69"><text:s/>конфликту интересов</text:span></text:p>
      <text:p text:style-name="P70"/>
      <text:p text:style-name="P71"><text:span text:style-name="T72">1. Порядок<text:s/></text:span><text:span text:style-name="T73">сообщения Министру образования и молодежной политики Свердловской области руководителями подведомственных Министерству образования и молодежной политики Свердловской области государственных организаций о возникновении лично</text:span><text:span text:style-name="T74">й заинтересованности при осуществлении трудовых обязанностей, которая приводит или может привести к конфликту интересов</text:span><text:span text:style-name="T75"><text:s/></text:span><text:span text:style-name="T76">(далее – Порядок) устанавливает процедуру уведомления<text:s/></text:span><text:span text:style-name="T77">руководителями подведомственных Министерству образования и молодежной политики Све</text:span><text:span text:style-name="T78">рдловской области государственных организаций (далее – руководитель) Министра образования и молодежной политики Свердловской области (далее – Министр) о возникновении личной заинтересованности при осуществлении трудовых обязанностей, которая приводит или м</text:span><text:span text:style-name="T79">ожет привести к конфликту интересов.</text:span></text:p>
      <text:p text:style-name="P80"><text:span text:style-name="T81">2.<text:s/></text:span><text:span text:style-name="T82">В настоящем Порядке понятия «личная заинтересованность» и «конфликт интересов» используются в значениях, указанных в:</text:span></text:p>
      <text:p text:style-name="P83">пункте 9 части 1 статьи 31, пункте 22 статьи 34, пункте 7 статьи 38, пункте 10 статьи 39 Федерального закона от 5 апреля 2013 года № 44-ФЗ «О контрактной системе в сфере закупок товаров, работ, услуг для обеспечения государственных и муниципальных нужд»;</text:p>
      <text:soft-page-break/>
      <text:p text:style-name="P84"><text:span text:style-name="T85">подпунктах 7.1 и 7.2 части 7 статьи 3 Федерального закона от 18 июля 2011 года № 223-ФЗ «О закупках</text:span><text:span text:style-name="T86"><text:s/>товаров, работ, услуг отдельными видами юридических лиц»;</text:span></text:p>
      <text:p text:style-name="P87">статье 27 Федерального закона от 12 января 1996 года № 7-ФЗ «О некоммерческих организациях»;</text:p>
      <text:p text:style-name="P88"><text:span text:style-name="T89">статье 16 Федерального закона от 3 ноября 2006 года № 174-ФЗ «Об автономных учреждениях»).</text:span></text:p>
      <text:p text:style-name="P90"><text:span text:style-name="T91">3. В случаях<text:s/></text:span><text:span text:style-name="T92">возникновения личной заинтересованности и конфликта интересов, указанных в пункте 2 настоящего Порядка, р</text:span><text:span text:style-name="T93">уководитель<text:s/></text:span><text:span text:style-name="T94">незамедлительно направляет сообщение<text:s/></text:span><text:span text:style-name="T95">о возникновении личной заинтересованности при осуществлении трудовых обязанностей, которая приводит ил</text:span><text:span text:style-name="T96">и может привести к конфликту интересов<text:s/></text:span><text:span text:style-name="T97">на имя Министра по форме согласно приложению к настоящему Порядку.</text:span></text:p>
      <text:p text:style-name="P98">При нахождении руководителя в командировке, вне пределов места работы о наличии конфликта интересов или о возможности его возникновения он обязан сообщить об этом в Министерство с помощью любых доступных средств связи, а по прибытии к месту работы оформить в письменной форме.</text:p>
      <text:p text:style-name="P99">4. Сообщение по решению Министра может быть передано на рассмотрение по соблюдению требований к служебному поведению<text:s/>государственных гражданских служащих Министерства образования и молодежной политики Свердловской области и урегулированию конфликта интересов.</text:p>
      <text:soft-page-break/>
      <text:h text:style-name="P100" text:outline-level="2"><text:span text:style-name="T101">Приложение к Порядку<text:s/></text:span></text:h>
      <text:h text:style-name="P102" text:outline-level="2">сообщения Министру образования<text:s/></text:h>
      <text:h text:style-name="P103" text:outline-level="2"><text:span text:style-name="T104">и молодежной политики Свердловской области руководителями<text:s/></text:span><text:span text:style-name="T105">подведомственных Министерству образования и молодежной политики Свердловской области государственных организаций о возникновении личной заинтересованности при осуществлении трудовых обязанностей, которая приводит или может привести к конфликту интересов</text:span></text:h>
      <text:p text:style-name="P106"/>
      <text:p text:style-name="Прижатыйвлево"><text:span text:style-name="T107">Ф</text:span><text:span text:style-name="T108">орма</text:span></text:p>
      <text:p text:style-name="P109">Министру образования и молодежной политики Свердловской области</text:p>
      <text:p text:style-name="P110">Ю.И. Биктуганову</text:p>
      <text:p text:style-name="P111">от ___________________________</text:p>
      <text:p text:style-name="P112">______________________________</text:p>
      <text:p text:style-name="P113"><text:s text:c="2"/>(Ф.И.О. руководителя, должность)</text:p>
      <text:p text:style-name="P114"/>
      <text:p text:style-name="P115"/>
      <text:p text:style-name="P116"><text:span text:style-name="T117">Сообщение о<text:s/></text:span><text:span text:style-name="T118">возникновении личной заинтересованности<text:s/></text:span></text:p>
      <text:p text:style-name="P119">при осуществлении<text:s/>трудовых обязанностей,<text:s/></text:p>
      <text:p text:style-name="P120"><text:span text:style-name="T121">которая приводит или может привести к конфликту интересов</text:span></text:p>
      <text:p text:style-name="P122"/>
      <text:p text:style-name="P123"><text:span text:style-name="T124">Сообщаю о наличии (возможности возникновения) конфликта интересов (</text:span><text:span text:style-name="T125">нужное подчеркнуть</text:span><text:span text:style-name="T126">).</text:span></text:p>
      <text:p text:style-name="P127">Обстоятельства, являющиеся основанием возникновения (возможности возникновения)<text:s/>конфликта интересов: ___________________________________________</text:p>
      <text:p text:style-name="P128">____________________________________________________________________________ ________________________________________________________________________________________________________________________________________________________</text:p>
      <text:p text:style-name="P129">Должностные обязанности, при исполнении которых возникает (может возникнуть) ситуация конфликта интересов______________________________________</text:p>
      <text:p text:style-name="P130">____________________________________________________________________________ ________________________________________________________________________________________________________________________________________________________</text:p>
      <text:p text:style-name="P131">Предлагаемые меры по предотвращению или урегулированию конфликта интересов:_______________________________________________________________________________________________________________________________________________ ____________________________________________________________________________ ____________________________________________________________________________</text:p>
      <text:p text:style-name="P132"/>
      <text:p text:style-name="P133">_________________ <text:s text:c="60"/>«___»_________20___года</text:p>
      <text:p text:style-name="Таблицымоноширинный"><text:span text:style-name="T134"><text:s text:c="16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font-name-complex="Times New Roman" style:text-position="super 65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Courier New" style:font-name-complex="Courier New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fo:font-size="8pt" style:font-size-asian="8pt" style:font-size-complex="8pt" style:language-asian="ru" style:country-asian="RU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9" style:display-name="s_9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text-properties style:font-name="Times New Roman" style:font-name-asian="Times New Roma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УБЕРНАТОРА СВЕРДЛОВСКОЙ ОБЛАСТИ</dc:title>
    <dc:description/>
    <dc:subject/>
    <meta:initial-creator>Косенок Дарья Сергеевна</meta:initial-creator>
    <dc:creator>Каратаева Елена Владимировна</dc:creator>
    <meta:creation-date>2023-02-27T09:27:00Z</meta:creation-date>
    <dc:date>2023-02-27T09:27:00Z</dc:date>
    <meta:print-date>2023-01-31T10:23:00Z</meta:print-date>
    <meta:template xlink:href="Normal" xlink:type="simple"/>
    <meta:editing-cycles>3</meta:editing-cycles>
    <meta:editing-duration>PT60S</meta:editing-duration>
    <meta:document-statistic meta:page-count="4" meta:paragraph-count="12" meta:word-count="964" meta:character-count="6451" meta:row-count="45" meta:non-whitespace-character-count="5499"/>
  </office:meta>
</office:document-meta>
</file>